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Таблица1" style:family="table">
      <style:table-properties style:width="16.51cm" fo:margin-left="0cm" table:align="left"/>
    </style:style>
    <style:style style:name="Таблица1.A" style:family="table-column">
      <style:table-column-properties style:column-width="7.488cm"/>
    </style:style>
    <style:style style:name="Таблица1.B" style:family="table-column">
      <style:table-column-properties style:column-width="9.02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51cm" fo:margin-left="0cm" table:align="left"/>
    </style:style>
    <style:style style:name="Таблица2.A" style:family="table-column">
      <style:table-column-properties style:column-width="12.488cm"/>
    </style:style>
    <style:style style:name="Таблица2.B" style:family="table-column">
      <style:table-column-properties style:column-width="4.022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191bd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191bd"/>
    </style:style>
    <style:style style:name="P4" style:family="paragraph" style:parent-style-name="Standard">
      <style:paragraph-properties fo:text-align="center" style:justify-single-word="false"/>
      <style:text-properties officeooo:paragraph-rsid="00136c2d"/>
    </style:style>
    <style:style style:name="P5" style:family="paragraph" style:parent-style-name="Standard">
      <style:paragraph-properties fo:text-align="center" style:justify-single-word="false"/>
      <style:text-properties fo:language="ru" fo:country="RU" officeooo:rsid="00136c2d" officeooo:paragraph-rsid="00136c2d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rsid="00136c2d" officeooo:paragraph-rsid="00136c2d"/>
    </style:style>
    <style:style style:name="P7" style:family="paragraph" style:parent-style-name="Standard">
      <style:paragraph-properties fo:line-height="115%" fo:text-align="center" style:justify-single-word="false"/>
      <style:text-properties fo:language="ru" fo:country="RU" officeooo:rsid="00201fd4" officeooo:paragraph-rsid="00201fd4"/>
    </style:style>
    <style:style style:name="P8" style:family="paragraph" style:parent-style-name="Standard">
      <style:paragraph-properties fo:text-align="start" style:justify-single-word="false"/>
      <style:text-properties fo:language="ru" fo:country="RU" officeooo:rsid="0025bf0a" officeooo:paragraph-rsid="0025bf0a"/>
    </style:style>
    <style:style style:name="P9" style:family="paragraph" style:parent-style-name="Table_20_Contents">
      <loext:graphic-properties draw:fill="none"/>
      <style:paragraph-properties fo:margin-left="1.499cm" fo:margin-right="0cm" fo:text-indent="0cm" style:auto-text-indent="false" fo:background-color="transparent" text:number-lines="false" text:line-number="0"/>
      <style:text-properties fo:language="ru" fo:country="RU" officeooo:rsid="0025bf0a" officeooo:paragraph-rsid="0025bf0a"/>
    </style:style>
    <style:style style:name="P10" style:family="paragraph" style:parent-style-name="Table_20_Contents">
      <style:paragraph-properties fo:text-align="start" style:justify-single-word="false"/>
      <style:text-properties fo:language="ru" fo:country="RU" officeooo:rsid="0015d13d" officeooo:paragraph-rsid="0015d13d"/>
    </style:style>
    <style:style style:name="P11" style:family="paragraph" style:parent-style-name="Table_20_Contents">
      <style:paragraph-properties fo:text-align="end" style:justify-single-word="false"/>
      <style:text-properties fo:language="ru" fo:country="RU" officeooo:rsid="0015d13d" officeooo:paragraph-rsid="0015d13d"/>
    </style:style>
    <style:style style:name="P12" style:family="paragraph" style:parent-style-name="Table_20_Contents">
      <loext:graphic-properties draw:fill="none"/>
      <style:paragraph-properties fo:margin-left="1.499cm" fo:margin-right="0cm" fo:text-indent="0cm" style:auto-text-indent="false" fo:background-color="transparent" text:number-lines="false" text:line-number="0"/>
      <style:text-properties fo:language="ru" fo:country="RU" officeooo:rsid="00233db7" officeooo:paragraph-rsid="00233db7"/>
    </style:style>
    <style:style style:name="P13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fo:language="ru" fo:country="RU" officeooo:rsid="001fbe3e" officeooo:paragraph-rsid="00201fd4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251cm" style:auto-text-indent="false" style:page-number="auto" fo:background-color="transparent"/>
      <style:text-properties fo:language="ru" fo:country="RU" officeooo:rsid="001fbe3e" officeooo:paragraph-rsid="0025bf0a"/>
    </style:style>
    <style:style style:name="P15" style:family="paragraph" style:parent-style-name="Table_20_Contents">
      <style:paragraph-properties fo:text-align="end" style:justify-single-word="false"/>
      <style:text-properties fo:language="ru" fo:country="RU" officeooo:rsid="0028fc5a" officeooo:paragraph-rsid="0028fc5a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paragraph-rsid="001191b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officeooo:paragraph-rsid="001191b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1191bd" style:font-size-asian="12pt" style:font-size-complex="12pt"/>
    </style:style>
    <style:style style:name="P19" style:family="paragraph" style:parent-style-name="Standard">
      <style:paragraph-properties fo:line-height="115%"/>
    </style:style>
    <style:style style:name="P20" style:family="paragraph" style:parent-style-name="Table_20_Contents">
      <loext:graphic-properties draw:fill="none"/>
      <style:paragraph-properties fo:margin-left="1.499cm" fo:margin-right="0cm" fo:text-indent="0cm" style:auto-text-indent="false" fo:background-color="transparent" text:number-lines="false" text:line-number="0"/>
      <style:text-properties fo:language="ru" fo:country="RU" officeooo:rsid="00296409" officeooo:paragraph-rsid="00296409"/>
    </style:style>
    <style:style style:name="T1" style:family="text">
      <style:text-properties style:font-name="Times New Roman1" fo:font-size="12pt" fo:language="en" fo:country="US" style:font-size-asian="12pt" style:font-size-complex="12pt"/>
    </style:style>
    <style:style style:name="T2" style:family="text">
      <style:text-properties style:text-line-through-style="none" style:text-line-through-type="none" style:font-name="Times New Roman1" fo:font-size="12pt" fo:language="en" fo:country="US" style:text-underline-style="none" style:text-blinking="false" style:font-size-asian="12pt" style:font-size-complex="12pt"/>
    </style:style>
    <style:style style:name="T3" style:family="text">
      <style:text-properties officeooo:rsid="001a3861"/>
    </style:style>
    <style:style style:name="T4" style:family="text">
      <style:text-properties officeooo:rsid="0025bf0a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28fc5a"/>
    </style:style>
    <style:style style:name="T7" style:family="text">
      <style:text-properties officeooo:rsid="002964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2641523076816">
          <table:table-cell table:style-name="Таблица1.A1" office:value-type="string">
            <text:p text:style-name="P16">ГЛАВНОЕ УПРАВЛЕНИЕ</text:p>
            <text:p text:style-name="P16">СОЦИАЛЬНОЙ ЗАЩИТЫ</text:p>
            <text:p text:style-name="P16">НАСЕЛЕНИЯ</text:p>
            <text:p text:style-name="P16">КУРГАНСКОЙ ОБЛАСТИ</text:p>
            <text:p text:style-name="Standard"/>
            <text:p text:style-name="P17">ГОСУДАРСТВЕННОЕ</text:p>
            <text:p text:style-name="P17">БЮДЖЕТНОЕ УЧРЕЖДЕНИЕ</text:p>
            <text:p text:style-name="P17">«КУРГАНСКИЙ ЦЕНТР СОЦИАЛЬНОЙ</text:p>
            <text:p text:style-name="P17">ПОМОЩИ СЕМЬЕ И ДЕТЯМ»</text:p>
            <text:p text:style-name="P3"/>
            <text:p text:style-name="P18">ул. Ленина, 48, г. Курган, 640000</text:p>
            <text:p text:style-name="P18">тел./факс (3522)23-11-98</text:p>
            <text:p text:style-name="P2"><text:span text:style-name="T1">e-mail: </text:span><text:a xlink:type="simple" xlink:href="mailto:csps52@mail.ru" text:style-name="Internet_20_link" text:visited-style-name="Visited_20_Internet_20_Link"><text:span text:style-name="T2">csps52@mail.ru</text:span></text:a></text:p>
            <text:p text:style-name="P3"/>
            <text:p text:style-name="P1">_____________ №__________</text:p>
          </table:table-cell>
          <table:table-cell table:style-name="Таблица1.A1" office:value-type="string">
            <text:p text:style-name="P20">Главное управление социальной защиты населения Курганской области</text:p>
            <text:p text:style-name="P20"/>
            <text:p text:style-name="P20">Отдел по делам семьи и детей</text:p>
          </table:table-cell>
        </table:table-row>
      </table:table>
      <text:p text:style-name="P19"/>
      <text:p text:style-name="P7"/>
      <text:p text:style-name="P7"/>
      <text:p text:style-name="P14">ГБУ «Курганский центр социальной помощи семье и детям» <text:span text:style-name="T7">направляет пакет информационных материалов по профилактике суицидального поведения несовершеннолетних для использования в работе заинтересованных органов и учреждений системы профилактики безнадзорности и правонарушений несовершеннолетних в Курганской области.</text:span></text:p>
      <text:p text:style-name="P13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TableLine2641523078256">
          <table:table-cell table:style-name="Таблица2.A1" office:value-type="string">
            <text:p text:style-name="P10"><text:span text:style-name="T4">И.о. д</text:span>иректор<text:span text:style-name="T4">а</text:span> </text:p>
            <text:p text:style-name="P10">ГБУ «Курганский ЦСПС<text:span text:style-name="T3">и</text:span>Д»</text:p>
          </table:table-cell>
          <table:table-cell table:style-name="Таблица2.A1" office:value-type="string">
            <text:p text:style-name="P11"/>
            <text:p text:style-name="P15">А.С. Павловская</text:p>
          </table:table-cell>
        </table:table-row>
      </table:table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Печерина О.Н.</text:p>
      <text:p text:style-name="P8">8(3522)23-11-50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6M36S</meta:editing-duration>
    <meta:editing-cycles>23</meta:editing-cycles>
    <meta:generator>LibreOffice/7.3.1.3$Windows_X86_64 LibreOffice_project/a69ca51ded25f3eefd52d7bf9a5fad8c90b87951</meta:generator>
    <dc:date>2023-11-21T08:35:30.443000000</dc:date>
    <meta:print-date>2021-03-01T15:24:12.117000000</meta:print-date>
    <meta:document-statistic meta:table-count="2" meta:image-count="0" meta:object-count="0" meta:page-count="1" meta:paragraph-count="20" meta:word-count="86" meta:character-count="739" meta:non-whitespace-character-count="672"/>
    <meta:user-defined meta:name="Info 1"/>
    <meta:user-defined meta:name="Info 2"/>
    <meta:user-defined meta:name="Info 3"/>
    <meta:user-defined meta:name="Info 4"/>
  </office:meta>
</office:document-meta>
</file>